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9eff83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9eff83" style:font-size-asian="11pt" style:font-weight-asian="normal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eff83" style:font-size-asian="11pt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bold" officeooo:rsid="0013a797" officeooo:paragraph-rsid="009eff83" style:font-size-asian="11pt" style:font-weight-asian="bold" style:font-name-complex="Verdana" style:font-size-complex="11pt" style:font-weight-complex="bold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bold" officeooo:paragraph-rsid="009eff8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font-style="normal" fo:font-weight="normal" officeooo:rsid="00190dc1" officeooo:paragraph-rsid="009eff83" style:font-size-asian="11pt" style:font-weight-asian="normal" style:font-name-complex="Verdana" style:font-size-complex="11pt" style:font-weight-complex="normal"/>
    </style:style>
    <style:style style:name="P14" style:family="paragraph" style:parent-style-name="Standard_20__28_user_29_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font-style="normal" fo:font-weight="bold" officeooo:rsid="00190dc1" officeooo:paragraph-rsid="009eff83" style:font-size-asian="11pt" style:font-weight-asian="bold" style:font-name-complex="Verdana" style:font-size-complex="11pt" style:font-weight-complex="bold"/>
    </style:style>
    <style:style style:name="P15" style:family="paragraph" style:parent-style-name="Standard_20__28_user_29_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font-style="normal" fo:font-weight="bold" officeooo:rsid="00190dc1" officeooo:paragraph-rsid="009eff83" style:font-size-asian="11pt" style:font-weight-asian="bold" style:font-name-complex="Verdana" style:font-size-complex="11pt" style:font-weight-complex="bold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normal" officeooo:rsid="0013a797" officeooo:paragraph-rsid="009eff83" style:font-size-asian="11pt" style:font-weight-asian="normal" style:font-name-complex="Verdana" style:font-size-complex="11pt" style:font-weight-complex="normal"/>
    </style:style>
    <style:style style:name="P17" style:family="paragraph" style:parent-style-name="Standard" style:master-page-name="PÁGINA_20_OFICIAL">
      <style:paragraph-properties fo:line-height="150%" style:page-number="auto"/>
      <style:text-properties fo:color="#030303" loext:opacity="100%" style:font-name="Verdana" fo:font-size="11pt" fo:font-weight="bold" officeooo:rsid="0013a797" officeooo:paragraph-rsid="009eff83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9f8191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afbc17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a4c4cd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a06c88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a7bd47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aff0e8" style:font-size-asian="11pt" style:font-weight-asian="normal" style:font-name-complex="Verdana" style:font-size-complex="11pt"/>
    </style:style>
    <style:style style:name="T12" style:family="text">
      <style:text-properties style:font-name="Verdana" fo:font-size="11pt" fo:font-weight="normal" officeooo:rsid="00374a3c" style:letter-kerning="true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a2cd6e" style:letter-kerning="true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officeooo:rsid="00a7bd47" style:font-size-asian="11pt" style:font-size-complex="11pt"/>
    </style:style>
    <style:style style:name="T16" style:family="text">
      <style:text-properties style:font-name="Verdana" fo:font-size="11pt" officeooo:rsid="00a9a54e" style:font-size-asian="11pt" style:font-size-complex="11pt"/>
    </style:style>
    <style:style style:name="T17" style:family="text">
      <style:text-properties style:font-name="Verdana" fo:font-size="11pt" fo:font-weight="bold" officeooo:rsid="00a2cd6e" style:letter-kerning="true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a3baca" style:letter-kerning="true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a6df26" style:letter-kerning="true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a06c88" style:letter-kerning="true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9f8191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a06c88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a7bd47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951192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27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28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6ede4" style:font-size-asian="11pt" style:font-weight-asian="normal" style:font-name-complex="Verdana" style:font-size-complex="11pt" style:font-weight-complex="normal"/>
    </style:style>
    <style:style style:name="T29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3a797" style:font-size-asian="11pt" style:font-weight-asian="normal" style:font-name-complex="Verdana" style:font-size-complex="11pt" style:font-weight-complex="normal"/>
    </style:style>
    <style:style style:name="T30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31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7eab9" style:font-size-asian="11pt" style:font-weight-asian="normal" style:font-name-complex="Verdana" style:font-size-complex="11pt" style:font-weight-complex="normal"/>
    </style:style>
    <style:style style:name="T32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90dc1" style:font-size-asian="11pt" style:font-weight-asian="normal" style:font-name-complex="Verdana" style:font-size-complex="11pt" style:font-weight-complex="normal"/>
    </style:style>
    <style:style style:name="T33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aff0e8" style:font-size-asian="11pt" style:font-weight-asian="normal" style:font-name-complex="Verdana" style:font-size-complex="11pt" style:font-weight-complex="normal"/>
    </style:style>
    <style:style style:name="T34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a7cb9b" style:font-size-asian="11pt" style:font-weight-asian="normal" style:font-name-complex="Verdana" style:font-size-complex="11pt" style:font-weight-complex="normal"/>
    </style:style>
    <style:style style:name="T35" style:family="text">
      <style:text-properties officeooo:rsid="00a7bd47"/>
    </style:style>
    <style:style style:name="T36" style:family="text">
      <style:text-properties officeooo:rsid="0013a797" style:font-name-complex="Verdana"/>
    </style:style>
    <style:style style:name="T37" style:family="text">
      <style:text-properties officeooo:rsid="00aa30fd" style:font-name-complex="Verdana"/>
    </style:style>
    <style:style style:name="T38" style:family="text">
      <style:text-properties style:use-window-font-color="true" loext:opacity="0%" fo:language="es" fo:country="AR" officeooo:rsid="0013a797" style:letter-kerning="true" style:font-name-asian="Noto Serif CJK SC" style:language-asian="zh" style:country-asian="CN" style:font-name-complex="Verdana" style:language-complex="hi" style:country-complex="IN"/>
    </style:style>
    <style:style style:name="T39" style:family="text">
      <style:text-properties style:use-window-font-color="true" loext:opacity="0%" fo:language="es" fo:country="AR" officeooo:rsid="00a9a54e" style:letter-kerning="true" style:font-name-asian="Noto Serif CJK SC" style:language-asian="zh" style:country-asian="CN" style:font-name-complex="Verdana" style:language-complex="hi" style:country-complex="IN"/>
    </style:style>
    <style:style style:name="T40" style:family="text">
      <style:text-properties style:use-window-font-color="true" loext:opacity="0%" fo:language="es" fo:country="AR" officeooo:rsid="00a4fd29" style:letter-kerning="true" style:font-name-asian="Noto Serif CJK SC" style:language-asian="zh" style:country-asian="CN" style:font-name-complex="Verdana" style:language-complex="hi" style:country-complex="IN"/>
    </style:style>
    <style:style style:name="T41" style:family="text">
      <style:text-properties officeooo:rsid="00a1dff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9"><text:bookmark text:name="caratula36563"/><text:bookmark text:name="caratula41543"/><text:tab/><text:tab/></text:p>
      <text:p text:style-name="P8"><text:bookmark text:name="caratula42207"/><text:span text:style-name="T4"><text:tab/>La Comisión de Asuntos Comunales ha considerado el </text:span><text:span text:style-name="T5">Proyecto de </text:span><text:span text:style-name="T12">C</text:span><text:span text:style-name="T13">omunicación</text:span><text:span text:style-name="T21"> </text:span><text:span text:style-name="T17">4</text:span><text:span text:style-name="T18">693</text:span><text:span text:style-name="T19">0</text:span><text:span text:style-name="T20"> - CD</text:span><text:span text:style-name="T22"> – </text:span><text:span text:style-name="T23">G</text:span><text:span text:style-name="T24">EN FPCS</text:span><text:span text:style-name="T25"> –</text:span><text:span text:style-name="T26"> </text:span><text:span text:style-name="T6">autoría d</text:span><text:span text:style-name="T7">e </text:span><text:span text:style-name="T8">la</text:span><text:span text:style-name="T7"> </text:span><text:span text:style-name="T9">diputad</text:span><text:span text:style-name="T8">a P</text:span><text:span text:style-name="T10">ERALTA</text:span><text:span text:style-name="T11">,</text:span><text:bookmark text:name="caratula46743"/><text:span text:style-name="T11"> </text:span><text:bookmark text:name="caratula46760"/><text:span text:style-name="T33">por el cual se solicita disponga evaluar la posibilidad de implementar una solución tecnológica a disposición de los municipios y comunas con el objeto de facilitar la implantación de acciones que faciliten la cercanía con los ciudadanos y las ciudadanas que residen en los municipios y comunas de la </text:span><text:span text:style-name="T34">P</text:span><text:span text:style-name="T33">rovincia</text:span><text:span text:style-name="T30">, </text:span><text:span text:style-name="T27">y</text:span><text:span text:style-name="T28"> por las razones expuestas</text:span><text:span text:style-name="T29"> en sus fundamentos y las que podrá dar el miembro</text:span><text:span text:style-name="T30"> informante, esta Comisión aconseja la aprobación del siguiente texto </text:span><text:span text:style-name="T31">que a continuación se transcribe</text:span><text:span text:style-name="T32">.</text:span></text:p>
      <text:p text:style-name="P13"/>
      <text:p text:style-name="P14">PROYECTO DE COMUNICACIÓN</text:p>
      <text:p text:style-name="P15"/>
      <text:p text:style-name="P8"><text:span text:style-name="T32">La Cá</text:span><text:span text:style-name="T14">mara de Diputados y Diputadas de la Provincia </text:span><text:span text:style-name="T15">vería</text:span><text:span text:style-name="T14"> con agrado que el Poder Ejecutivo, por intermedio del organismo que corresponda, </text:span><text:span text:style-name="T15">evalúe</text:span><text:span text:style-name="T14"> la posibilidad de implementar una </text:span><text:span text:style-name="T15">solución</text:span><text:span text:style-name="T14"> </text:span><text:span text:style-name="T15">tecnológ</text:span><text:span text:style-name="T16">ic</text:span><text:span text:style-name="T14">a a </text:span><text:span text:style-name="T15">disposición</text:span><text:span text:style-name="T14"> de los municipios y comunas con el objeto de:</text:span></text:p>
      <text:p text:style-name="P10"/>
      <text:p text:style-name="P10">a) Facilitar la <text:span text:style-name="T35">implantación</text:span> de acciones que faciliten la <text:span text:style-name="T35">cercanía</text:span> con los ciudadanos y las ciudadanas que residan en los municipios y comunas de la <text:span text:style-name="T35">P</text:span>rovincia;</text:p>
      <text:p text:style-name="P10">b) Impulsar la transparencia y la <text:span text:style-name="T35">rendición</text:span> de cuenta en los gobiernos</text:p>
      <text:p text:style-name="P10">locales;</text:p>
      <text:p text:style-name="P10">c) Brindar herramientas que permitan generar instancias de <text:span text:style-name="T35">participación</text:span> y fomentar la <text:span text:style-name="T35">construcción</text:span> colaborativa de iniciativas junto a los vecinos y las vecinas en los temas de competencia local.</text:p>
      <text:p text:style-name="P13"/>
      <text:p text:style-name="P16"/>
      <text:p text:style-name="P12"><text:span text:style-name="T36">SALA DE LA COMISIÓN – ZOOM</text:span><text:span text:style-name="T38">, </text:span><text:span text:style-name="T39">26</text:span><text:span text:style-name="T40"> de </text:span><text:span text:style-name="T39">Mayo</text:span><text:span text:style-name="T40"> de</text:span><text:span text:style-name="T36"> </text:span><text:span text:style-name="T37">2022.</text:span></text:p>
      <text:p text:style-name="P11">ORCIANI – <text:span text:style-name="T41">LENCI - </text:span>PINOTTI – <text:span text:style-name="T41">ARMAS BELAVI - BRAV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2M28S</meta:editing-duration>
    <meta:editing-cycles>6</meta:editing-cycles>
    <meta:generator>LibreOffice/7.3.3.2$Linux_X86_64 LibreOffice_project/30$Build-2</meta:generator>
    <dc:date>2022-05-26T10:31:21.780262613</dc:date>
    <meta:print-date>2022-05-24T11:21:37.937688561</meta:print-date>
    <meta:document-statistic meta:table-count="0" meta:image-count="1" meta:object-count="0" meta:page-count="1" meta:paragraph-count="17" meta:word-count="324" meta:character-count="2024" meta:non-whitespace-character-count="1706"/>
  </office:meta>
</office:document-meta>
</file>